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9401809"/><text:bookmark-start text:name="__RefHeading___phosphabicyclononane_cyclooctadienphosphine_-_un_2940_-_gefahrnr._40_-_ericard-nr._4-02_-_un2940_1"/><text:bookmark-start text:name="phosphabicyclononane_cyclooctadienphosphine_-_un_2940_-_gefahrnr._40_-_ericard-nr._4-02_-_un2940"/>9-PHOSPHABICYCLONONANE (CYCLOOCTADIENPHOSPHINE) - UN 2940 - Gefahrnr. 40 - ERICard-Nr. 4-02 - UN2940<text:bookmark-end text:name="__RefHeading___phosphabicyclononane_cyclooctadienphosphine_-_un_2940_-_gefahrnr._40_-_ericard-nr._4-02_-_un2940_1"/><text:bookmark-end text:name="phosphabicyclononane_cyclooctadienphosphine_-_un_2940_-_gefahrnr._40_-_ericard-nr._4-02_-_un29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9-PHOSPHABICYCLONONANE (CYCLOOCTADIENPHOSPHIN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01809" text:style-name="Internet_20_link" text:visited-style-name="Visited_20_Internet_20_Link">http://www.ericards.net/psp/ericards.psp_ericard?lang=3&amp;subkey=294018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43:51</meta:creation-date>
    <dc:creator>Generated</dc:creator>
    <dc:date>2025-06-15T00::43:51</dc:date>
    <dc:language>en-US</dc:language>
    <meta:editing-cycles>1</meta:editing-cycles>
    <meta:editing-duration>PT0S</meta:editing-duration>
    <dc:title>cbrn:ericards:klasse_4-2:29401809</dc:title>
  </office:meta>
</office:document-meta>
</file>