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28811763"/><text:bookmark-start text:name="__RefHeading___metallkatalysator_trocken_-_un_2881_-_gefahrnr._40_-_ericard-nr._4-13_-_un2881_1"/><text:bookmark-start text:name="metallkatalysator_trocken_-_un_2881_-_gefahrnr._40_-_ericard-nr._4-13_-_un2881"/>METALLKATALYSATOR, TROCKEN - UN 2881 - Gefahrnr. 40 - ERICard-Nr. 4-13 - UN2881<text:bookmark-end text:name="__RefHeading___metallkatalysator_trocken_-_un_2881_-_gefahrnr._40_-_ericard-nr._4-13_-_un2881_1"/><text:bookmark-end text:name="metallkatalysator_trocken_-_un_2881_-_gefahrnr._40_-_ericard-nr._4-13_-_un28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ALLKATALYSATOR, TROCK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8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"> Gefährlich für Augen und Atemwege.</text:p>
        </text:list-item>
        <text:list-item>
          <text:p text:style-name="List_20_1_Content"> Selbsterhitzungsfähig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811763" text:style-name="Internet_20_link" text:visited-style-name="Visited_20_Internet_20_Link">http://www.ericards.net/psp/ericards.psp_ericard?lang=3&amp;subkey=2881176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2::01:37</meta:creation-date>
    <dc:creator>Generated</dc:creator>
    <dc:date>2025-06-15T02::01:37</dc:date>
    <dc:language>en-US</dc:language>
    <meta:editing-cycles>1</meta:editing-cycles>
    <meta:editing-duration>PT0S</meta:editing-duration>
    <dc:title>cbrn:ericards:klasse_4-2:28811763</dc:title>
  </office:meta>
</office:document-meta>
</file>