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8451737"/><text:bookmark-start text:name="__RefHeading___pyrophorer_organischer_fluessiger_stoff_n.a.g._-_un_2845_-_gefahrnr._333_-_ericard-nr._3-48_-_un2845_1"/><text:bookmark-start text:name="pyrophorer_organischer_fluessiger_stoff_n.a.g._-_un_2845_-_gefahrnr._333_-_ericard-nr._3-48_-_un2845"/>PYROPHORER ORGANISCHER FLÜSSIGER STOFF, N.A.G. - UN 2845 - Gefahrnr. 333 - ERICard-Nr. 3-48 - UN2845<text:bookmark-end text:name="__RefHeading___pyrophorer_organischer_fluessiger_stoff_n.a.g._-_un_2845_-_gefahrnr._333_-_ericard-nr._3-48_-_un2845_1"/><text:bookmark-end text:name="pyrophorer_organischer_fluessiger_stoff_n.a.g._-_un_2845_-_gefahrnr._333_-_ericard-nr._3-48_-_un28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und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451737" text:style-name="Internet_20_link" text:visited-style-name="Visited_20_Internet_20_Link">http://www.ericards.net/psp/ericards.psp_ericard?lang=3&amp;subkey=284517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21::14:37</meta:creation-date>
    <dc:creator>Generated</dc:creator>
    <dc:date>2025-06-25T21::14:37</dc:date>
    <dc:language>en-US</dc:language>
    <meta:editing-cycles>1</meta:editing-cycles>
    <meta:editing-duration>PT0S</meta:editing-duration>
    <dc:title>cbrn:ericards:klasse_4-2:28451737</dc:title>
  </office:meta>
</office:document-meta>
</file>