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7931696"/><text:bookmark-start text:name="__RefHeading___metallisches_eisen_als_bohrspaene_fraesspaene_drehspaene_abfaelle_in_selbsterhitzungsfaehiger_form_-_un_2793_-_gefahrnr._40_-_ericard-nr._4-02_-_un2793_1"/><text:bookmark-start text:name="metallisches_eisen_als_bohrspaene_fraesspaene_drehspaene_abfaelle_in_selbsterhitzungsfaehiger_form_-_un_2793_-_gefahrnr._40_-_ericard-nr._4-02_-_un2793"/>METALLISCHES EISEN als BOHRSPÄNE, FRÄSSPÄNE, DREHSPÄNE, ABFÄLLE in selbsterhitzungsfähiger Form - UN 2793 - Gefahrnr. 40 - ERICard-Nr. 4-02 - UN2793<text:bookmark-end text:name="__RefHeading___metallisches_eisen_als_bohrspaene_fraesspaene_drehspaene_abfaelle_in_selbsterhitzungsfaehiger_form_-_un_2793_-_gefahrnr._40_-_ericard-nr._4-02_-_un2793_1"/><text:bookmark-end text:name="metallisches_eisen_als_bohrspaene_fraesspaene_drehspaene_abfaelle_in_selbsterhitzungsfaehiger_form_-_un_2793_-_gefahrnr._40_-_ericard-nr._4-02_-_un2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S EISEN als BOHRSPÄNE, FRÄSSPÄNE, DREHSPÄNE, ABFÄLLE in selbsterhitzungsfähig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31696" text:style-name="Internet_20_link" text:visited-style-name="Visited_20_Internet_20_Link">https://www.ericards.net/psp/ericards.psp_ericard?lang=3&amp;subkey=279316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28</meta:creation-date>
    <dc:creator>Generated</dc:creator>
    <dc:date>2026-06-22T11::32:28</dc:date>
    <dc:language>en-US</dc:language>
    <meta:editing-cycles>1</meta:editing-cycles>
    <meta:editing-duration>PT0S</meta:editing-duration>
    <dc:title>cbrn:ericards:klasse_4-2:27931696</dc:title>
  </office:meta>
</office:document-meta>
</file>