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5461504"/><text:bookmark-start text:name="__RefHeading___titaniumpulver_trocken_-_un_2546_-_gefahrnr._40_-_ericard-nr._4-12_-_un2546_1"/><text:bookmark-start text:name="titaniumpulver_trocken_-_un_2546_-_gefahrnr._40_-_ericard-nr._4-12_-_un2546"/>TITANIUMPULVER, TROCKEN - UN 2546 - Gefahrnr. 40 - ERICard-Nr. 4-12 - UN2546<text:bookmark-end text:name="__RefHeading___titaniumpulver_trocken_-_un_2546_-_gefahrnr._40_-_ericard-nr._4-12_-_un2546_1"/><text:bookmark-end text:name="titaniumpulver_trocken_-_un_2546_-_gefahrnr._40_-_ericard-nr._4-12_-_un25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PULVE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461504" text:style-name="Internet_20_link" text:visited-style-name="Visited_20_Internet_20_Link">https://www.ericards.net/psp/ericards.psp_ericard?lang=3&amp;subkey=254615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2:45</meta:creation-date>
    <dc:creator>Generated</dc:creator>
    <dc:date>2026-06-29T23::52:45</dc:date>
    <dc:language>en-US</dc:language>
    <meta:editing-cycles>1</meta:editing-cycles>
    <meta:editing-duration>PT0S</meta:editing-duration>
    <dc:title>cbrn:ericards:klasse_4-2:25461504</dc:title>
  </office:meta>
</office:document-meta>
</file>