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51503"/><text:bookmark-start text:name="__RefHeading___hafniumpulver_trocken_-_un_2545_-_gefahrnr._40_-_ericard-nr._4-12_-_un2545_1"/><text:bookmark-start text:name="hafniumpulver_trocken_-_un_2545_-_gefahrnr._40_-_ericard-nr._4-12_-_un2545"/>HAFNIUMPULVER, TROCKEN - UN 2545 - Gefahrnr. 40 - ERICard-Nr. 4-12 - UN2545<text:bookmark-end text:name="__RefHeading___hafniumpulver_trocken_-_un_2545_-_gefahrnr._40_-_ericard-nr._4-12_-_un2545_1"/><text:bookmark-end text:name="hafniumpulver_trocken_-_un_2545_-_gefahrnr._40_-_ericard-nr._4-12_-_un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51503" text:style-name="Internet_20_link" text:visited-style-name="Visited_20_Internet_20_Link">https://www.ericards.net/psp/ericards.psp_ericard?lang=3&amp;subkey=254515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3</meta:creation-date>
    <dc:creator>Generated</dc:creator>
    <dc:date>2026-06-29T23::52:33</dc:date>
    <dc:language>en-US</dc:language>
    <meta:editing-cycles>1</meta:editing-cycles>
    <meta:editing-duration>PT0S</meta:editing-duration>
    <dc:title>cbrn:ericards:klasse_4-2:25451503</dc:title>
  </office:meta>
</office:document-meta>
</file>