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4471431"/><text:bookmark-start text:name="__RefHeading___phosphor_weiss_geschmolzen_-_un_2447_-_gefahrnr._446_-_ericard-nr._4-39_-_un2447_1"/><text:bookmark-start text:name="phosphor_weiss_geschmolzen_-_un_2447_-_gefahrnr._446_-_ericard-nr._4-39_-_un2447"/>PHOSPHOR, WEISS, GESCHMOLZEN - UN 2447 - Gefahrnr. 446 - ERICard-Nr. 4-39 - UN2447<text:bookmark-end text:name="__RefHeading___phosphor_weiss_geschmolzen_-_un_2447_-_gefahrnr._446_-_ericard-nr._4-39_-_un2447_1"/><text:bookmark-end text:name="phosphor_weiss_geschmolzen_-_un_2447_-_gefahrnr._446_-_ericard-nr._4-39_-_un2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WEISS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und_giftig_3"/><text:bookmark-start text:name="geschmolzener_stoff_entzuendbar_und_giftig"/>Geschmolzener Stoff, entzündbar und giftig<text:bookmark-end text:name="__RefHeading___geschmolzener_stoff_entzuendbar_und_giftig_3"/><text:bookmark-end text:name="geschmolzener_stoff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://sync.einsatzleiterwiki.de/doku.php?id=gefaehrliche_stoffe_gueter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71431" text:style-name="Internet_20_link" text:visited-style-name="Visited_20_Internet_20_Link">http://www.ericards.net/psp/ericards.psp_ericard?lang=3&amp;subkey=244714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58:49</meta:creation-date>
    <dc:creator>Generated</dc:creator>
    <dc:date>2026-04-19T10::58:49</dc:date>
    <dc:language>en-US</dc:language>
    <meta:editing-cycles>1</meta:editing-cycles>
    <meta:editing-duration>PT0S</meta:editing-duration>
    <dc:title>cbrn:ericards:klasse_4-2:24471431</dc:title>
  </office:meta>
</office:document-meta>
</file>