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01216"/><text:bookmark-start text:name="__RefHeading___maneb_oder_manebzubereitungen_mit_mindestens_60_masse-_maneb_-_un_2210_-_gefahrnr._40_-_ericard-nr._4-02_-_un2210_1"/><text:bookmark-start text:name="maneb_oder_manebzubereitungen_mit_mindestens_60_masse-_maneb_-_un_2210_-_gefahrnr._40_-_ericard-nr._4-02_-_un2210"/>MANEB oder MANEBZUBEREITUNGEN mit mindestens 60 Masse-% Maneb - UN 2210 - Gefahrnr. 40 - ERICard-Nr. 4-02 - UN2210<text:bookmark-end text:name="__RefHeading___maneb_oder_manebzubereitungen_mit_mindestens_60_masse-_maneb_-_un_2210_-_gefahrnr._40_-_ericard-nr._4-02_-_un2210_1"/><text:bookmark-end text:name="maneb_oder_manebzubereitungen_mit_mindestens_60_masse-_maneb_-_un_2210_-_gefahrnr._40_-_ericard-nr._4-02_-_un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 oder MANEBZUBEREITUNGEN mit mindestens 60 Masse-% Mane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01216" text:style-name="Internet_20_link" text:visited-style-name="Visited_20_Internet_20_Link">https://www.ericards.net/psp/ericards.psp_ericard?lang=3&amp;subkey=221012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31:00</meta:creation-date>
    <dc:creator>Generated</dc:creator>
    <dc:date>2026-07-01T09::31:00</dc:date>
    <dc:language>en-US</dc:language>
    <meta:editing-cycles>1</meta:editing-cycles>
    <meta:editing-duration>PT0S</meta:editing-duration>
    <dc:title>cbrn:ericards:klasse_4-2:22101216</dc:title>
  </office:meta>
</office:document-meta>
</file>