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c24c2f127978cc44dbb668522748eb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2:18541045"/><text:bookmark-start text:name="__RefHeading___bariumlegierungen_pyrophor_-_un_1854_-_gefahrnr._43_-_ericard-nr._4-35_-_un1854_1"/><text:bookmark-start text:name="bariumlegierungen_pyrophor_-_un_1854_-_gefahrnr._43_-_ericard-nr._4-35_-_un1854"/>BARIUMLEGIERUNGEN, PYROPHOR - UN 1854 - Gefahrnr. 43 - ERICard-Nr. 4-35 - UN1854<text:bookmark-end text:name="__RefHeading___bariumlegierungen_pyrophor_-_un_1854_-_gefahrnr._43_-_ericard-nr._4-35_-_un1854_1"/><text:bookmark-end text:name="bariumlegierungen_pyrophor_-_un_1854_-_gefahrnr._43_-_ericard-nr._4-35_-_un185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ARIUMLEGIERUNGEN, PYROPHO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85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617083333333cm" style:rel-height="scale"><draw:image xlink:href="Pictures/9c24c2f127978cc44dbb668522748eb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S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3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lbstentzuendlicher_stoff_3"/><text:bookmark-start text:name="selbstentzuendlicher_stoff"/>Selbstentzündlicher Stoff<text:bookmark-end text:name="__RefHeading___selbstentzuendlicher_stoff_3"/><text:bookmark-end text:name="selbstentzuendlich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<text:a xlink:type="simple" xlink:href="http://sync.einsatzleiterwiki.de/doku.php?id=cbrn:allgemein:cbrn-lexikon:flammpunkt" text:style-name="Internet_20_link" text:visited-style-name="Visited_20_Internet_20_Link">Flammpunkt</text:a> unter 60°C.</text:p>
        </text:list-item>
        <text:list-item>
          <text:p text:style-name="List_20_1_Content"> Leicht oder spontan entzündbar.</text:p>
        </text:list-item>
        <text:list-item>
          <text:p text:style-name="List_20_1_Content"> Gefährlich für Augen und Atemwege.</text:p>
        </text:list-item>
        <text:list-item>
          <text:p text:style-name="List_20_1_Content_Last"> Gefährliche Reaktion mit Wasser, bei Brand oder Brandeinwirkung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alls der Stoff flüssig ist, auf explosionsfähige Atmosphäre überprüf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, <text:a xlink:type="simple" xlink:href="http://sync.einsatzleiterwiki.de/doku.php?id=brand:allgemein:schaum" text:style-name="Internet_20_link" text:visited-style-name="Visited_20_Internet_20_Link">Schaum</text:a> oder <text:a xlink:type="simple" xlink:href="http://sync.einsatzleiterwiki.de/doku.php?id=brand:allgemein:co2" text:style-name="Internet_20_link" text:visited-style-name="Visited_20_Internet_20_Link">Kohlendioxid</text:a> lösch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mit viel Wasser spülen und dann entfern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Betroffene Hautbereiche mit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8541045" text:style-name="Internet_20_link" text:visited-style-name="Visited_20_Internet_20_Link">https://www.ericards.net/psp/ericards.psp_ericard?lang=3&amp;subkey=18541045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2T05::37:00</meta:creation-date>
    <dc:creator>Generated</dc:creator>
    <dc:date>2026-07-02T05::37:00</dc:date>
    <dc:language>en-US</dc:language>
    <meta:editing-cycles>1</meta:editing-cycles>
    <meta:editing-duration>PT0S</meta:editing-duration>
    <dc:title>cbrn:ericards:klasse_4-2:18541045</dc:title>
  </office:meta>
</office:document-meta>
</file>