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30665"/><text:bookmark-start text:name="__RefHeading___pyrophores_metall_n.a.g._oder_pyrophore_legierung_n.a.g._-_un_1383_-_gefahrnr._43_-_ericard-nr._4-35_-_un1383_1"/><text:bookmark-start text:name="pyrophores_metall_n.a.g._oder_pyrophore_legierung_n.a.g._-_un_1383_-_gefahrnr._43_-_ericard-nr._4-35_-_un1383"/>PYROPHORES METALL, N.A.G. oder PYROPHORE LEGIERUNG, N.A.G. - UN 1383 - Gefahrnr. 43 - ERICard-Nr. 4-35 - UN1383<text:bookmark-end text:name="__RefHeading___pyrophores_metall_n.a.g._oder_pyrophore_legierung_n.a.g._-_un_1383_-_gefahrnr._43_-_ericard-nr._4-35_-_un1383_1"/><text:bookmark-end text:name="pyrophores_metall_n.a.g._oder_pyrophore_legierung_n.a.g._-_un_1383_-_gefahrnr._43_-_ericard-nr._4-35_-_un1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S METALL, N.A.G. oder PYROPHORE 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30665" text:style-name="Internet_20_link" text:visited-style-name="Visited_20_Internet_20_Link">http://www.ericards.net/psp/ericards.psp_ericard?lang=3&amp;subkey=138306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0:46</meta:creation-date>
    <dc:creator>Generated</dc:creator>
    <dc:date>2025-06-15T02::00:46</dc:date>
    <dc:language>en-US</dc:language>
    <meta:editing-cycles>1</meta:editing-cycles>
    <meta:editing-duration>PT0S</meta:editing-duration>
    <dc:title>cbrn:ericards:klasse_4-2:13830665</dc:title>
  </office:meta>
</office:document-meta>
</file>