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3"/><text:bookmark-start text:name="__RefHeading___phosphor_weiss_oder_gelb_unter_wasser_oder_in_loesung_-_un_1381_-_gefahrnr._46_-_ericard-nr._4-33_-_un1381_1"/><text:bookmark-start text:name="phosphor_weiss_oder_gelb_unter_wasser_oder_in_loesung_-_un_1381_-_gefahrnr._46_-_ericard-nr._4-33_-_un1381"/>PHOSPHOR WEISS oder GELB, UNTER WASSER oder IN LÖSUNG - UN 1381 - Gefahrnr. 46 - ERICard-Nr. 4-33 - UN1381<text:bookmark-end text:name="__RefHeading___phosphor_weiss_oder_gelb_unter_wasser_oder_in_loesung_-_un_1381_-_gefahrnr._46_-_ericard-nr._4-33_-_un1381_1"/><text:bookmark-end text:name="phosphor_weiss_oder_gelb_unter_wasser_oder_in_loesung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UNTER WASSER oder IN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10663" text:style-name="Internet_20_link" text:visited-style-name="Visited_20_Internet_20_Link">https://www.ericards.net/psp/ericards.psp_ericard?lang=3&amp;subkey=138106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30:13</meta:creation-date>
    <dc:creator>Generated</dc:creator>
    <dc:date>2026-06-22T18::30:13</dc:date>
    <dc:language>en-US</dc:language>
    <meta:editing-cycles>1</meta:editing-cycles>
    <meta:editing-duration>PT0S</meta:editing-duration>
    <dc:title>cbrn:ericards:klasse_4-2:13810663</dc:title>
  </office:meta>
</office:document-meta>
</file>