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60658"/><text:bookmark-start text:name="__RefHeading___eisenoxid_gebraucht_oder_eisenschwamm_gebraucht_aus_der_kokereigasreinigung_-_un_1376_-_gefahrnr._40_-_ericard-nr._4-02_-_un1376_1"/><text:bookmark-start text:name="eisenoxid_gebraucht_oder_eisenschwamm_gebraucht_aus_der_kokereigasreinigung_-_un_1376_-_gefahrnr._40_-_ericard-nr._4-02_-_un1376"/>EISENOXID, GEBRAUCHT oder EISENSCHWAMM, GEBRAUCHT, aus der Kokereigasreinigung - UN 1376 - Gefahrnr. 40 - ERICard-Nr. 4-02 - UN1376<text:bookmark-end text:name="__RefHeading___eisenoxid_gebraucht_oder_eisenschwamm_gebraucht_aus_der_kokereigasreinigung_-_un_1376_-_gefahrnr._40_-_ericard-nr._4-02_-_un1376_1"/><text:bookmark-end text:name="eisenoxid_gebraucht_oder_eisenschwamm_gebraucht_aus_der_kokereigasreinigung_-_un_1376_-_gefahrnr._40_-_ericard-nr._4-02_-_un1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OXID, GEBRAUCHT oder EISENSCHWAMM, GEBRAUCHT, aus der Kokereigasreinig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60658" text:style-name="Internet_20_link" text:visited-style-name="Visited_20_Internet_20_Link">http://www.ericards.net/psp/ericards.psp_ericard?lang=3&amp;subkey=137606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2:12</meta:creation-date>
    <dc:creator>Generated</dc:creator>
    <dc:date>2025-06-15T22::32:12</dc:date>
    <dc:language>en-US</dc:language>
    <meta:editing-cycles>1</meta:editing-cycles>
    <meta:editing-duration>PT0S</meta:editing-duration>
    <dc:title>cbrn:ericards:klasse_4-2:13760658</dc:title>
  </office:meta>
</office:document-meta>
</file>