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40657"/><text:bookmark-start text:name="__RefHeading___fischmehl_fischabfaelle_nicht_stabilisiert_-_un_1374_-_gefahrnr._40_-_ericard-nr._4-02_-_un1374_1"/><text:bookmark-start text:name="fischmehl_fischabfaelle_nicht_stabilisiert_-_un_1374_-_gefahrnr._40_-_ericard-nr._4-02_-_un1374"/>FISCHMEHL (FISCHABFÄLLE), NICHT STABILISIERT - UN 1374 - Gefahrnr. 40 - ERICard-Nr. 4-02 - UN1374<text:bookmark-end text:name="__RefHeading___fischmehl_fischabfaelle_nicht_stabilisiert_-_un_1374_-_gefahrnr._40_-_ericard-nr._4-02_-_un1374_1"/><text:bookmark-end text:name="fischmehl_fischabfaelle_nicht_stabilisiert_-_un_1374_-_gefahrnr._40_-_ericard-nr._4-02_-_un1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ISCHMEHL (FISCHABFÄLLE), NICHT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40657" text:style-name="Internet_20_link" text:visited-style-name="Visited_20_Internet_20_Link">http://www.ericards.net/psp/ericards.psp_ericard?lang=3&amp;subkey=137406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19:50</meta:creation-date>
    <dc:creator>Generated</dc:creator>
    <dc:date>2026-05-15T03::19:50</dc:date>
    <dc:language>en-US</dc:language>
    <meta:editing-cycles>1</meta:editing-cycles>
    <meta:editing-duration>PT0S</meta:editing-duration>
    <dc:title>cbrn:ericards:klasse_4-2:13740657</dc:title>
  </office:meta>
</office:document-meta>
</file>