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90654"/><text:bookmark-start text:name="__RefHeading___p-nitrosodimethylanilin_-_un_1369_-_gefahrnr._40_-_ericard-nr._4-02_-_un1369_1"/><text:bookmark-start text:name="p-nitrosodimethylanilin_-_un_1369_-_gefahrnr._40_-_ericard-nr._4-02_-_un1369"/>p-NITROSODIMETHYLANILIN - UN 1369 - Gefahrnr. 40 - ERICard-Nr. 4-02 - UN1369<text:bookmark-end text:name="__RefHeading___p-nitrosodimethylanilin_-_un_1369_-_gefahrnr._40_-_ericard-nr._4-02_-_un1369_1"/><text:bookmark-end text:name="p-nitrosodimethylanilin_-_un_1369_-_gefahrnr._40_-_ericard-nr._4-02_-_un13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-NITROSODI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690654" text:style-name="Internet_20_link" text:visited-style-name="Visited_20_Internet_20_Link">https://www.ericards.net/psp/ericards.psp_ericard?lang=3&amp;subkey=136906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3:19</meta:creation-date>
    <dc:creator>Generated</dc:creator>
    <dc:date>2026-06-22T11::03:19</dc:date>
    <dc:language>en-US</dc:language>
    <meta:editing-cycles>1</meta:editing-cycles>
    <meta:editing-duration>PT0S</meta:editing-duration>
    <dc:title>cbrn:ericards:klasse_4-2:13690654</dc:title>
  </office:meta>
</office:document-meta>
</file>