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610648"/><text:bookmark-start text:name="__RefHeading___kohle_oder_russ_tierischen_oder_pflanzlichen_ursprungs_-_un_1361_-_gefahrnr._40_-_ericard-nr._4-02_-_un1361_1"/><text:bookmark-start text:name="kohle_oder_russ_tierischen_oder_pflanzlichen_ursprungs_-_un_1361_-_gefahrnr._40_-_ericard-nr._4-02_-_un1361"/>KOHLE oder RUSS, tierischen oder pflanzlichen Ursprungs - UN 1361 - Gefahrnr. 40 - ERICard-Nr. 4-02 - UN1361<text:bookmark-end text:name="__RefHeading___kohle_oder_russ_tierischen_oder_pflanzlichen_ursprungs_-_un_1361_-_gefahrnr._40_-_ericard-nr._4-02_-_un1361_1"/><text:bookmark-end text:name="kohle_oder_russ_tierischen_oder_pflanzlichen_ursprungs_-_un_1361_-_gefahrnr._40_-_ericard-nr._4-02_-_un13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HLE oder RUSS, tierischen oder pflanzlichen Ursprungs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610648" text:style-name="Internet_20_link" text:visited-style-name="Visited_20_Internet_20_Link">http://www.ericards.net/psp/ericards.psp_ericard?lang=3&amp;subkey=1361064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2::02:18</meta:creation-date>
    <dc:creator>Generated</dc:creator>
    <dc:date>2025-06-15T02::02:18</dc:date>
    <dc:language>en-US</dc:language>
    <meta:editing-cycles>1</meta:editing-cycles>
    <meta:editing-duration>PT0S</meta:editing-duration>
    <dc:title>cbrn:ericards:klasse_4-2:13610648</dc:title>
  </office:meta>
</office:document-meta>
</file>