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402011"/><text:bookmark-start text:name="__RefHeading___selbstzersetzlicher_stoff_typ_f_fest_temperaturkontrolliert_-_un_3240_-_gefahrnr._40_-_ericard-nr._4-34_-_un3240_1"/><text:bookmark-start text:name="selbstzersetzlicher_stoff_typ_f_fest_temperaturkontrolliert_-_un_3240_-_gefahrnr._40_-_ericard-nr._4-34_-_un3240"/>SELBSTZERSETZLICHER STOFF TYP F, FEST, TEMPERATURKONTROLLIERT - UN 3240 - Gefahrnr. 40 - ERICard-Nr. 4-34 - UN3240<text:bookmark-end text:name="__RefHeading___selbstzersetzlicher_stoff_typ_f_fest_temperaturkontrolliert_-_un_3240_-_gefahrnr._40_-_ericard-nr._4-34_-_un3240_1"/><text:bookmark-end text:name="selbstzersetzlicher_stoff_typ_f_fest_temperaturkontrolliert_-_un_3240_-_gefahrnr._40_-_ericard-nr._4-34_-_un3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02011" text:style-name="Internet_20_link" text:visited-style-name="Visited_20_Internet_20_Link">https://www.ericards.net/psp/ericards.psp_ericard?lang=3&amp;subkey=324020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31</meta:creation-date>
    <dc:creator>Generated</dc:creator>
    <dc:date>2026-06-29T23::51:31</dc:date>
    <dc:language>en-US</dc:language>
    <meta:editing-cycles>1</meta:editing-cycles>
    <meta:editing-duration>PT0S</meta:editing-duration>
    <dc:title>cbrn:ericards:klasse_4-1:32402011</dc:title>
  </office:meta>
</office:document-meta>
</file>