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31811980"/><text:bookmark-start text:name="__RefHeading___entzuendbare_metallsalze_organischer_verbindungen_n.a.g._-_un_3181_-_gefahrnr._40_-_ericard-nr._4-03_-_un3181_1"/><text:bookmark-start text:name="entzuendbare_metallsalze_organischer_verbindungen_n.a.g._-_un_3181_-_gefahrnr._40_-_ericard-nr._4-03_-_un3181"/>ENTZÜNDBARE METALLSALZE ORGANISCHER VERBINDUNGEN, N.A.G. - UN 3181 - Gefahrnr. 40 - ERICard-Nr. 4-03 - UN3181<text:bookmark-end text:name="__RefHeading___entzuendbare_metallsalze_organischer_verbindungen_n.a.g._-_un_3181_-_gefahrnr._40_-_ericard-nr._4-03_-_un3181_1"/><text:bookmark-end text:name="entzuendbare_metallsalze_organischer_verbindungen_n.a.g._-_un_3181_-_gefahrnr._40_-_ericard-nr._4-03_-_un318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NTZÜNDBARE METALLSALZE ORGANISCHER VERBINDUNGEN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8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4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811980" text:style-name="Internet_20_link" text:visited-style-name="Visited_20_Internet_20_Link">http://www.ericards.net/psp/ericards.psp_ericard?lang=3&amp;subkey=3181198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0::35:45</meta:creation-date>
    <dc:creator>Generated</dc:creator>
    <dc:date>2025-06-15T00::35:45</dc:date>
    <dc:language>en-US</dc:language>
    <meta:editing-cycles>1</meta:editing-cycles>
    <meta:editing-duration>PT0S</meta:editing-duration>
    <dc:title>cbrn:ericards:klasse_4-1:31811980</dc:title>
  </office:meta>
</office:document-meta>
</file>