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91978"/><text:bookmark-start text:name="__RefHeading___entzuendbarer_anorganischer_fester_stoff_giftig_n.a.g._-_un_3179_-_gefahrnr._46_-_ericard-nr._4-37_-_un3179_1"/><text:bookmark-start text:name="entzuendbarer_anorganischer_fester_stoff_giftig_n.a.g._-_un_3179_-_gefahrnr._46_-_ericard-nr._4-37_-_un3179"/>ENTZÜNDBARER ANORGANISCHER FESTER STOFF, GIFTIG, N.A.G. - UN 3179 - Gefahrnr. 46 - ERICard-Nr. 4-37 - UN3179<text:bookmark-end text:name="__RefHeading___entzuendbarer_anorganischer_fester_stoff_giftig_n.a.g._-_un_3179_-_gefahrnr._46_-_ericard-nr._4-37_-_un3179_1"/><text:bookmark-end text:name="entzuendbarer_anorganischer_fester_stoff_giftig_n.a.g._-_un_3179_-_gefahrnr._46_-_ericard-nr._4-37_-_un3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91978" text:style-name="Internet_20_link" text:visited-style-name="Visited_20_Internet_20_Link">http://www.ericards.net/psp/ericards.psp_ericard?lang=3&amp;subkey=317919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2:03</meta:creation-date>
    <dc:creator>Generated</dc:creator>
    <dc:date>2025-06-15T00::42:03</dc:date>
    <dc:language>en-US</dc:language>
    <meta:editing-cycles>1</meta:editing-cycles>
    <meta:editing-duration>PT0S</meta:editing-duration>
    <dc:title>cbrn:ericards:klasse_4-1:31791978</dc:title>
  </office:meta>
</office:document-meta>
</file>