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0891916"/><text:bookmark-start text:name="__RefHeading___entzuendbares_metallpulver_n.a.g._-_un_3089_-_gefahrnr._40_-_ericard-nr._4-13_-_un3089_1"/><text:bookmark-start text:name="entzuendbares_metallpulver_n.a.g._-_un_3089_-_gefahrnr._40_-_ericard-nr._4-13_-_un3089"/>ENTZÜNDBARES METALLPULVER, N.A.G. - UN 3089 - Gefahrnr. 40 - ERICard-Nr. 4-13 - UN3089<text:bookmark-end text:name="__RefHeading___entzuendbares_metallpulver_n.a.g._-_un_3089_-_gefahrnr._40_-_ericard-nr._4-13_-_un3089_1"/><text:bookmark-end text:name="entzuendbares_metallpulver_n.a.g._-_un_3089_-_gefahrnr._40_-_ericard-nr._4-13_-_un3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91916" text:style-name="Internet_20_link" text:visited-style-name="Visited_20_Internet_20_Link">https://www.ericards.net/psp/ericards.psp_ericard?lang=3&amp;subkey=308919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52:06</meta:creation-date>
    <dc:creator>Generated</dc:creator>
    <dc:date>2026-07-01T02::52:06</dc:date>
    <dc:language>en-US</dc:language>
    <meta:editing-cycles>1</meta:editing-cycles>
    <meta:editing-duration>PT0S</meta:editing-duration>
    <dc:title>cbrn:ericards:klasse_4-1:30891916</dc:title>
  </office:meta>
</office:document-meta>
</file>