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51793"/><text:bookmark-start text:name="__RefHeading___entzuendbarer_organischer_fester_stoff_aetzend_n.a.g._-_un_2925_-_gefahrnr._48_-_ericard-nr._4-27_-_un2925_1"/><text:bookmark-start text:name="entzuendbarer_organischer_fester_stoff_aetzend_n.a.g._-_un_2925_-_gefahrnr._48_-_ericard-nr._4-27_-_un2925"/>ENTZÜNDBARER ORGANISCHER FESTER STOFF, ÄTZEND, N.A.G. - UN 2925 - Gefahrnr. 48 - ERICard-Nr. 4-27 - UN2925<text:bookmark-end text:name="__RefHeading___entzuendbarer_organischer_fester_stoff_aetzend_n.a.g._-_un_2925_-_gefahrnr._48_-_ericard-nr._4-27_-_un2925_1"/><text:bookmark-end text:name="entzuendbarer_organischer_fester_stoff_aetzend_n.a.g._-_un_2925_-_gefahrnr._48_-_ericard-nr._4-27_-_un2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51793" text:style-name="Internet_20_link" text:visited-style-name="Visited_20_Internet_20_Link">http://www.ericards.net/psp/ericards.psp_ericard?lang=3&amp;subkey=292517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33:28</meta:creation-date>
    <dc:creator>Generated</dc:creator>
    <dc:date>2025-06-15T00::33:28</dc:date>
    <dc:language>en-US</dc:language>
    <meta:editing-cycles>1</meta:editing-cycles>
    <meta:editing-duration>PT0S</meta:editing-duration>
    <dc:title>cbrn:ericards:klasse_4-1:29251793</dc:title>
  </office:meta>
</office:document-meta>
</file>