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3041298"/><text:bookmark-start text:name="__RefHeading___naphthalen_geschmolzen_-_un_2304_-_gefahrnr._44_-_ericard-nr._4-38_-_un2304_1"/><text:bookmark-start text:name="naphthalen_geschmolzen_-_un_2304_-_gefahrnr._44_-_ericard-nr._4-38_-_un2304"/>NAPHTHALEN, GESCHMOLZEN - UN 2304 - Gefahrnr. 44 - ERICard-Nr. 4-38 - UN2304<text:bookmark-end text:name="__RefHeading___naphthalen_geschmolzen_-_un_2304_-_gefahrnr._44_-_ericard-nr._4-38_-_un2304_1"/><text:bookmark-end text:name="naphthalen_geschmolzen_-_un_2304_-_gefahrnr._44_-_ericard-nr._4-38_-_un2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ALEN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3"/><text:bookmark-start text:name="geschmolzener_stoff_entzuendbar"/>Geschmolzener Stoff, entzündbar<text:bookmark-end text:name="__RefHeading___geschmolzener_stoff_entzuendbar_3"/><text:bookmark-end text:name="geschmolzen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s://sync.einsatzleiterwiki.de/doku.php?id=cbrn:allgemein:begriffsklaerungen#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41298" text:style-name="Internet_20_link" text:visited-style-name="Visited_20_Internet_20_Link">http://www.ericards.net/psp/ericards.psp_ericard?lang=3&amp;subkey=230412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9:40</meta:creation-date>
    <dc:creator>Generated</dc:creator>
    <dc:date>2025-06-15T21::19:40</dc:date>
    <dc:language>en-US</dc:language>
    <meta:editing-cycles>1</meta:editing-cycles>
    <meta:editing-duration>PT0S</meta:editing-duration>
    <dc:title>cbrn:ericards:klasse_4-1:23041298</dc:title>
  </office:meta>
</office:document-meta>
</file>