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2131219"/><text:bookmark-start text:name="__RefHeading___paraformaldehyd_-_un_2213_-_gefahrnr._40_-_ericard-nr._4-03_-_un2213_1"/><text:bookmark-start text:name="paraformaldehyd_-_un_2213_-_gefahrnr._40_-_ericard-nr._4-03_-_un2213"/>PARAFORMALDEHYD - UN 2213 - Gefahrnr. 40 - ERICard-Nr. 4-03 - UN2213<text:bookmark-end text:name="__RefHeading___paraformaldehyd_-_un_2213_-_gefahrnr._40_-_ericard-nr._4-03_-_un2213_1"/><text:bookmark-end text:name="paraformaldehyd_-_un_2213_-_gefahrnr._40_-_ericard-nr._4-03_-_un2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RAFORMALDEHY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131219" text:style-name="Internet_20_link" text:visited-style-name="Visited_20_Internet_20_Link">http://www.ericards.net/psp/ericards.psp_ericard?lang=3&amp;subkey=2213121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03:49</meta:creation-date>
    <dc:creator>Generated</dc:creator>
    <dc:date>2025-06-15T22::03:49</dc:date>
    <dc:language>en-US</dc:language>
    <meta:editing-cycles>1</meta:editing-cycles>
    <meta:editing-duration>PT0S</meta:editing-duration>
    <dc:title>cbrn:ericards:klasse_4-1:22131219</dc:title>
  </office:meta>
</office:document-meta>
</file>