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8691049"/><text:bookmark-start text:name="__RefHeading___magnesium_oder_magnesiumlegierungen_mit_mehr_als_50_magnesium_in_pellets_spaenen_baendern_-_un_1869_-_gefahrnr._40_-_ericard-nr._4-03_-_un1869_1"/><text:bookmark-start text:name="magnesium_oder_magnesiumlegierungen_mit_mehr_als_50_magnesium_in_pellets_spaenen_baendern_-_un_1869_-_gefahrnr._40_-_ericard-nr._4-03_-_un1869"/>MAGNESIUM oder MAGNESIUMLEGIERUNGEN, mit mehr als 50 % Magnesium, in Pellets, Spänen, Bändern - UN 1869 - Gefahrnr. 40 - ERICard-Nr. 4-03 - UN1869<text:bookmark-end text:name="__RefHeading___magnesium_oder_magnesiumlegierungen_mit_mehr_als_50_magnesium_in_pellets_spaenen_baendern_-_un_1869_-_gefahrnr._40_-_ericard-nr._4-03_-_un1869_1"/><text:bookmark-end text:name="magnesium_oder_magnesiumlegierungen_mit_mehr_als_50_magnesium_in_pellets_spaenen_baendern_-_un_1869_-_gefahrnr._40_-_ericard-nr._4-03_-_un18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 oder MAGNESIUMLEGIERUNGEN, mit mehr als 50 % Magnesium, in Pellets, Spänen, Bänder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691049" text:style-name="Internet_20_link" text:visited-style-name="Visited_20_Internet_20_Link">http://www.ericards.net/psp/ericards.psp_ericard?lang=3&amp;subkey=186910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8::19:11</meta:creation-date>
    <dc:creator>Generated</dc:creator>
    <dc:date>2026-05-15T08::19:11</dc:date>
    <dc:language>en-US</dc:language>
    <meta:editing-cycles>1</meta:editing-cycles>
    <meta:editing-duration>PT0S</meta:editing-duration>
    <dc:title>cbrn:ericards:klasse_4-1:18691049</dc:title>
  </office:meta>
</office:document-meta>
</file>