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18681048"/><text:bookmark-start text:name="__RefHeading___decaboran_-_un_1868_-_gefahrnr._46_-_ericard-nr._4-37_-_un1868_1"/><text:bookmark-start text:name="decaboran_-_un_1868_-_gefahrnr._46_-_ericard-nr._4-37_-_un1868"/>DECABORAN - UN 1868 - Gefahrnr. 46 - ERICard-Nr. 4-37 - UN1868<text:bookmark-end text:name="__RefHeading___decaboran_-_un_1868_-_gefahrnr._46_-_ericard-nr._4-37_-_un1868_1"/><text:bookmark-end text:name="decaboran_-_un_1868_-_gefahrnr._46_-_ericard-nr._4-37_-_un186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ECABOR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6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4-1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3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giftig_3"/><text:bookmark-start text:name="entzuendbarer_fester_stoff_giftig"/>Entzündbarer fester Stoff, giftig<text:bookmark-end text:name="__RefHeading___entzuendbarer_fester_stoff_giftig_3"/><text:bookmark-end text:name="entzuendbarer_fest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, auch im Brandfall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8681048" text:style-name="Internet_20_link" text:visited-style-name="Visited_20_Internet_20_Link">http://www.ericards.net/psp/ericards.psp_ericard?lang=3&amp;subkey=1868104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1::38:18</meta:creation-date>
    <dc:creator>Generated</dc:creator>
    <dc:date>2025-06-15T21::38:18</dc:date>
    <dc:language>en-US</dc:language>
    <meta:editing-cycles>1</meta:editing-cycles>
    <meta:editing-duration>PT0S</meta:editing-duration>
    <dc:title>cbrn:ericards:klasse_4-1:18681048</dc:title>
  </office:meta>
</office:document-meta>
</file>