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520646"/><text:bookmark-start text:name="__RefHeading___titaniumpulver_angefeuchtet_mit_mindestens_25_wasser_-_un_1352_-_gefahrnr._40_-_ericard-nr._4-03_-_un1352_1"/><text:bookmark-start text:name="titaniumpulver_angefeuchtet_mit_mindestens_25_wasser_-_un_1352_-_gefahrnr._40_-_ericard-nr._4-03_-_un1352"/>TITANIUMPULVER, ANGEFEUCHTET mit mindestens 25 % Wasser - UN 1352 - Gefahrnr. 40 - ERICard-Nr. 4-03 - UN1352<text:bookmark-end text:name="__RefHeading___titaniumpulver_angefeuchtet_mit_mindestens_25_wasser_-_un_1352_-_gefahrnr._40_-_ericard-nr._4-03_-_un1352_1"/><text:bookmark-end text:name="titaniumpulver_angefeuchtet_mit_mindestens_25_wasser_-_un_1352_-_gefahrnr._40_-_ericard-nr._4-03_-_un1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PULVER, ANGEFEUCHTET mit mindestens 25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520646" text:style-name="Internet_20_link" text:visited-style-name="Visited_20_Internet_20_Link">https://www.ericards.net/psp/ericards.psp_ericard?lang=3&amp;subkey=135206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5:53</meta:creation-date>
    <dc:creator>Generated</dc:creator>
    <dc:date>2026-05-03T21::05:53</dc:date>
    <dc:language>en-US</dc:language>
    <meta:editing-cycles>1</meta:editing-cycles>
    <meta:editing-duration>PT0S</meta:editing-duration>
    <dc:title>cbrn:ericards:klasse_4-1:13520646</dc:title>
  </office:meta>
</office:document-meta>
</file>