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12e23b4200aa4dc7ba38af377c15f8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4-1:13460644"/><text:bookmark-start text:name="__RefHeading___siliciumpulver_amorph_-_un_1346_-_gefahrnr._40_-_ericard-nr._4-03_-_un1346_1"/><text:bookmark-start text:name="siliciumpulver_amorph_-_un_1346_-_gefahrnr._40_-_ericard-nr._4-03_-_un1346"/>SILICIUMPULVER, AMORPH - UN 1346 - Gefahrnr. 40 - ERICard-Nr. 4-03 - UN1346<text:bookmark-end text:name="__RefHeading___siliciumpulver_amorph_-_un_1346_-_gefahrnr._40_-_ericard-nr._4-03_-_un1346_1"/><text:bookmark-end text:name="siliciumpulver_amorph_-_un_1346_-_gefahrnr._40_-_ericard-nr._4-03_-_un134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SILICIUMPULVER, AMORPH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346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4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05416666667cm" style:rel-height="scale"><draw:image xlink:href="Pictures/212e23b4200aa4dc7ba38af377c15f8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4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3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4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ester_stoff_3"/><text:bookmark-start text:name="entzuendbarer_fester_stoff"/>Entzündbarer fester Stoff<text:bookmark-end text:name="__RefHeading___entzuendbarer_fester_stoff_3"/><text:bookmark-end text:name="entzuendbarer_fest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astListParagraph_List_20_1_Content_First"> Selbsterhitzungsfähig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 bei starker Erwärmung oder Brand.</text:p>
        </text:list-item>
        <text:list-item>
          <text:p text:style-name="List_20_1_Content_Last"> Erwärmung von Behältern kann zum Druckanstieg und Bersten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Kontaminierte Kleidung so schnell wie möglich, noch vor dem Verlassen der Einsatzstelle, ableg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13460644" text:style-name="Internet_20_link" text:visited-style-name="Visited_20_Internet_20_Link">https://www.ericards.net/psp/ericards.psp_ericard?lang=3&amp;subkey=13460644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30T11::27:57</meta:creation-date>
    <dc:creator>Generated</dc:creator>
    <dc:date>2026-04-30T11::27:57</dc:date>
    <dc:language>en-US</dc:language>
    <meta:editing-cycles>1</meta:editing-cycles>
    <meta:editing-duration>PT0S</meta:editing-duration>
    <dc:title>cbrn:ericards:klasse_4-1:13460644</dc:title>
  </office:meta>
</office:document-meta>
</file>