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10641"/><text:bookmark-start text:name="__RefHeading___phosphorsesquisulfid_chemische_formel_p4s3_frei_von_gelbem_oder_weissem_phosphor_-_un_1341_-_gefahrnr._40_-_ericard-nr._4-13_-_un1341_1"/><text:bookmark-start text:name="phosphorsesquisulfid_chemische_formel_p4s3_frei_von_gelbem_oder_weissem_phosphor_-_un_1341_-_gefahrnr._40_-_ericard-nr._4-13_-_un1341"/>PHOSPHORSESQUISULFID (chemische Formel P4S3), frei von gelbem oder weißem Phosphor - UN 1341 - Gefahrnr. 40 - ERICard-Nr. 4-13 - UN1341<text:bookmark-end text:name="__RefHeading___phosphorsesquisulfid_chemische_formel_p4s3_frei_von_gelbem_oder_weissem_phosphor_-_un_1341_-_gefahrnr._40_-_ericard-nr._4-13_-_un1341_1"/><text:bookmark-end text:name="phosphorsesquisulfid_chemische_formel_p4s3_frei_von_gelbem_oder_weissem_phosphor_-_un_1341_-_gefahrnr._40_-_ericard-nr._4-13_-_un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ESQUISULFID (chemische Formel P4S3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10641" text:style-name="Internet_20_link" text:visited-style-name="Visited_20_Internet_20_Link">http://www.ericards.net/psp/ericards.psp_ericard?lang=3&amp;subkey=134106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1:53</meta:creation-date>
    <dc:creator>Generated</dc:creator>
    <dc:date>2025-06-15T21::21:53</dc:date>
    <dc:language>en-US</dc:language>
    <meta:editing-cycles>1</meta:editing-cycles>
    <meta:editing-duration>PT0S</meta:editing-duration>
    <dc:title>cbrn:ericards:klasse_4-1:13410641</dc:title>
  </office:meta>
</office:document-meta>
</file>