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12e23b4200aa4dc7ba38af377c15f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1:13380638"/><text:bookmark-start text:name="__RefHeading___phosphor_amorph_-_un_1338_-_gefahrnr._40_-_ericard-nr._4-03_-_un1338_1"/><text:bookmark-start text:name="phosphor_amorph_-_un_1338_-_gefahrnr._40_-_ericard-nr._4-03_-_un1338"/>PHOSPHOR, AMORPH - UN 1338 - Gefahrnr. 40 - ERICard-Nr. 4-03 - UN1338<text:bookmark-end text:name="__RefHeading___phosphor_amorph_-_un_1338_-_gefahrnr._40_-_ericard-nr._4-03_-_un1338_1"/><text:bookmark-end text:name="phosphor_amorph_-_un_1338_-_gefahrnr._40_-_ericard-nr._4-03_-_un13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, AMORP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05416666667cm" style:rel-height="scale"><draw:image xlink:href="Pictures/212e23b4200aa4dc7ba38af377c15f8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380638" text:style-name="Internet_20_link" text:visited-style-name="Visited_20_Internet_20_Link">https://www.ericards.net/psp/ericards.psp_ericard?lang=3&amp;subkey=1338063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22::33:04</meta:creation-date>
    <dc:creator>Generated</dc:creator>
    <dc:date>2026-07-12T22::33:04</dc:date>
    <dc:language>en-US</dc:language>
    <meta:editing-cycles>1</meta:editing-cycles>
    <meta:editing-duration>PT0S</meta:editing-duration>
    <dc:title>cbrn:ericards:klasse_4-1:13380638</dc:title>
  </office:meta>
</office:document-meta>
</file>