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00635"/><text:bookmark-start text:name="__RefHeading___manganresinat_-_un_1330_-_gefahrnr._40_-_ericard-nr._4-03_-_un1330_1"/><text:bookmark-start text:name="manganresinat_-_un_1330_-_gefahrnr._40_-_ericard-nr._4-03_-_un1330"/>MANGANRESINAT - UN 1330 - Gefahrnr. 40 - ERICard-Nr. 4-03 - UN1330<text:bookmark-end text:name="__RefHeading___manganresinat_-_un_1330_-_gefahrnr._40_-_ericard-nr._4-03_-_un1330_1"/><text:bookmark-end text:name="manganresinat_-_un_1330_-_gefahrnr._40_-_ericard-nr._4-03_-_un1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NGANRESI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300635" text:style-name="Internet_20_link" text:visited-style-name="Visited_20_Internet_20_Link">https://www.ericards.net/psp/ericards.psp_ericard?lang=3&amp;subkey=133006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2::04:28</meta:creation-date>
    <dc:creator>Generated</dc:creator>
    <dc:date>2026-05-05T22::04:28</dc:date>
    <dc:language>en-US</dc:language>
    <meta:editing-cycles>1</meta:editing-cycles>
    <meta:editing-duration>PT0S</meta:editing-duration>
    <dc:title>cbrn:ericards:klasse_4-1:13300635</dc:title>
  </office:meta>
</office:document-meta>
</file>