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60633"/><text:bookmark-start text:name="__RefHeading___hafniumpulver_angefeuchtet_mit_mindestens_25_wasser_-_un_1326_-_gefahrnr._40_-_ericard-nr._4-03_-_un1326_1"/><text:bookmark-start text:name="hafniumpulver_angefeuchtet_mit_mindestens_25_wasser_-_un_1326_-_gefahrnr._40_-_ericard-nr._4-03_-_un1326"/>HAFNIUMPULVER, ANGEFEUCHTET mit mindestens 25 % Wasser - UN 1326 - Gefahrnr. 40 - ERICard-Nr. 4-03 - UN1326<text:bookmark-end text:name="__RefHeading___hafniumpulver_angefeuchtet_mit_mindestens_25_wasser_-_un_1326_-_gefahrnr._40_-_ericard-nr._4-03_-_un1326_1"/><text:bookmark-end text:name="hafniumpulver_angefeuchtet_mit_mindestens_25_wasser_-_un_1326_-_gefahrnr._40_-_ericard-nr._4-03_-_un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60633" text:style-name="Internet_20_link" text:visited-style-name="Visited_20_Internet_20_Link">http://www.ericards.net/psp/ericards.psp_ericard?lang=3&amp;subkey=132606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48:30</meta:creation-date>
    <dc:creator>Generated</dc:creator>
    <dc:date>2025-06-24T05::48:30</dc:date>
    <dc:language>en-US</dc:language>
    <meta:editing-cycles>1</meta:editing-cycles>
    <meta:editing-duration>PT0S</meta:editing-duration>
    <dc:title>cbrn:ericards:klasse_4-1:13260633</dc:title>
  </office:meta>
</office:document-meta>
</file>