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30631"/><text:bookmark-start text:name="__RefHeading___eisencerium_-_un_1323_-_gefahrnr._40_-_ericard-nr._4-03_-_un1323_1"/><text:bookmark-start text:name="eisencerium_-_un_1323_-_gefahrnr._40_-_ericard-nr._4-03_-_un1323"/>EISENCERIUM - UN 1323 - Gefahrnr. 40 - ERICard-Nr. 4-03 - UN1323<text:bookmark-end text:name="__RefHeading___eisencerium_-_un_1323_-_gefahrnr._40_-_ericard-nr._4-03_-_un1323_1"/><text:bookmark-end text:name="eisencerium_-_un_1323_-_gefahrnr._40_-_ericard-nr._4-03_-_un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CE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230631" text:style-name="Internet_20_link" text:visited-style-name="Visited_20_Internet_20_Link">https://www.ericards.net/psp/ericards.psp_ericard?lang=3&amp;subkey=132306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58:14</meta:creation-date>
    <dc:creator>Generated</dc:creator>
    <dc:date>2026-06-25T23::58:14</dc:date>
    <dc:language>en-US</dc:language>
    <meta:editing-cycles>1</meta:editing-cycles>
    <meta:editing-duration>PT0S</meta:editing-duration>
    <dc:title>cbrn:ericards:klasse_4-1:13230631</dc:title>
  </office:meta>
</office:document-meta>
</file>