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4942280"/><text:bookmark-start text:name="__RefHeading___schwefelreiches_roherdoel_entzuendbar_giftig_-_un_3494_-_gefahrnr._36_-_ericard-nr._3-25_-_un3494_1"/><text:bookmark-start text:name="schwefelreiches_roherdoel_entzuendbar_giftig_-_un_3494_-_gefahrnr._36_-_ericard-nr._3-25_-_un3494"/>SCHWEFELREICHES ROHERDÖL, ENTZÜNDBAR, GIFTIG - UN 3494 - Gefahrnr. 36 - ERICard-Nr. 3-25 - UN3494<text:bookmark-end text:name="__RefHeading___schwefelreiches_roherdoel_entzuendbar_giftig_-_un_3494_-_gefahrnr._36_-_ericard-nr._3-25_-_un3494_1"/><text:bookmark-end text:name="schwefelreiches_roherdoel_entzuendbar_giftig_-_un_3494_-_gefahrnr._36_-_ericard-nr._3-25_-_un34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WEFELREICHES ROHERDÖL, ENTZÜNDBAR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giftig_3"/><text:bookmark-start text:name="entzuendbarer_fluessiger_stoff_giftig"/>Entzündbarer flüssiger Stoff, giftig<text:bookmark-end text:name="__RefHeading___entzuendbarer_fluessiger_stoff_giftig_3"/><text:bookmark-end text:name="entzuendbarer_fluessig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942280" text:style-name="Internet_20_link" text:visited-style-name="Visited_20_Internet_20_Link">http://www.ericards.net/psp/ericards.psp_ericard?lang=3&amp;subkey=3494228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46:53</meta:creation-date>
    <dc:creator>Generated</dc:creator>
    <dc:date>2025-06-16T17::46:53</dc:date>
    <dc:language>en-US</dc:language>
    <meta:editing-cycles>1</meta:editing-cycles>
    <meta:editing-duration>PT0S</meta:editing-duration>
    <dc:title>cbrn:ericards:klasse_3:34942280</dc:title>
  </office:meta>
</office:document-meta>
</file>