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752266"/><text:bookmark-start text:name="__RefHeading___ethanol_und_benzin_gemisch_oder_ethanol_und_ottokraftstoff_gemisch_mit_mehr_als_10_ethanol_-_un_3475_-_gefahrnr._33_-_ericard-nr._3-09_-_un3475_1"/><text:bookmark-start text:name="ethanol_und_benzin_gemisch_oder_ethanol_und_ottokraftstoff_gemisch_mit_mehr_als_10_ethanol_-_un_3475_-_gefahrnr._33_-_ericard-nr._3-09_-_un3475"/>ETHANOL UND BENZIN, GEMISCH oder ETHANOL UND OTTOKRAFTSTOFF, GEMISCH mit mehr als 10% ETHANOL - UN 3475 - Gefahrnr. 33 - ERICard-Nr. 3-09 - UN3475<text:bookmark-end text:name="__RefHeading___ethanol_und_benzin_gemisch_oder_ethanol_und_ottokraftstoff_gemisch_mit_mehr_als_10_ethanol_-_un_3475_-_gefahrnr._33_-_ericard-nr._3-09_-_un3475_1"/><text:bookmark-end text:name="ethanol_und_benzin_gemisch_oder_ethanol_und_ottokraftstoff_gemisch_mit_mehr_als_10_ethanol_-_un_3475_-_gefahrnr._33_-_ericard-nr._3-09_-_un3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OL UND BENZIN, GEMISCH oder ETHANOL UND OTTOKRAFTSTOFF, GEMISCH mit mehr als 10% 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752266" text:style-name="Internet_20_link" text:visited-style-name="Visited_20_Internet_20_Link">https://www.ericards.net/psp/ericards.psp_ericard?lang=3&amp;subkey=347522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1::20:02</meta:creation-date>
    <dc:creator>Generated</dc:creator>
    <dc:date>2026-05-03T11::20:02</dc:date>
    <dc:language>en-US</dc:language>
    <meta:editing-cycles>1</meta:editing-cycles>
    <meta:editing-duration>PT0S</meta:editing-duration>
    <dc:title>cbrn:ericards:klasse_3:34752266</dc:title>
  </office:meta>
</office:document-meta>
</file>