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362121"/><text:bookmark-start text:name="__RefHeading___mercaptane_fluessig_entzuendbar_n.a.g._oder_mercaptane_mischung_fluessig_entzuendbar_n.a.g._-_un_3336_-_gefahrnr._30_-_ericard-nr._3-04_-_un3336_1"/><text:bookmark-start text:name="mercaptane_fluessig_entzuendbar_n.a.g._oder_mercaptane_mischung_fluessig_entzuendbar_n.a.g._-_un_3336_-_gefahrnr._30_-_ericard-nr._3-04_-_un3336"/>MERCAPTANE, FLÜSSIG, ENTZÜNDBAR, N.A.G. oder MERCAPTANE, MISCHUNG, FLÜSSIG, ENTZÜNDBAR, N.A.G. - UN 3336 - Gefahrnr. 30 - ERICard-Nr. 3-04 - UN3336<text:bookmark-end text:name="__RefHeading___mercaptane_fluessig_entzuendbar_n.a.g._oder_mercaptane_mischung_fluessig_entzuendbar_n.a.g._-_un_3336_-_gefahrnr._30_-_ericard-nr._3-04_-_un3336_1"/><text:bookmark-end text:name="mercaptane_fluessig_entzuendbar_n.a.g._oder_mercaptane_mischung_fluessig_entzuendbar_n.a.g._-_un_3336_-_gefahrnr._30_-_ericard-nr._3-04_-_un3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N.A.G. oder MERCAPTANE, MISCHUNG, FLÜSS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62121" text:style-name="Internet_20_link" text:visited-style-name="Visited_20_Internet_20_Link">http://www.ericards.net/psp/ericards.psp_ericard?lang=3&amp;subkey=333621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6:07</meta:creation-date>
    <dc:creator>Generated</dc:creator>
    <dc:date>2025-06-16T10::16:07</dc:date>
    <dc:language>en-US</dc:language>
    <meta:editing-cycles>1</meta:editing-cycles>
    <meta:editing-duration>PT0S</meta:editing-duration>
    <dc:title>cbrn:ericards:klasse_3:33362121</dc:title>
  </office:meta>
</office:document-meta>
</file>