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862072"/><text:bookmark-start text:name="__RefHeading___entzuendbarer_fluessiger_stoff_giftig_aetzend_n.a.g._-_un_3286_-_gefahrnr._368_-_ericard-nr._3-28_-_un3286_1"/><text:bookmark-start text:name="entzuendbarer_fluessiger_stoff_giftig_aetzend_n.a.g._-_un_3286_-_gefahrnr._368_-_ericard-nr._3-28_-_un3286"/>ENTZÜNDBARER FLÜSSIGER STOFF, GIFTIG, ÄTZEND, N.A.G. - UN 3286 - Gefahrnr. 368 - ERICard-Nr. 3-28 - UN3286<text:bookmark-end text:name="__RefHeading___entzuendbarer_fluessiger_stoff_giftig_aetzend_n.a.g._-_un_3286_-_gefahrnr._368_-_ericard-nr._3-28_-_un3286_1"/><text:bookmark-end text:name="entzuendbarer_fluessiger_stoff_giftig_aetzend_n.a.g._-_un_3286_-_gefahrnr._368_-_ericard-nr._3-28_-_un3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und_aetzend_3"/><text:bookmark-start text:name="entzuendbarer_fluessiger_stoff_giftig_und_aetzend"/>Entzündbarer flüssiger Stoff, giftig und ätzend<text:bookmark-end text:name="__RefHeading___entzuendbarer_fluessiger_stoff_giftig_und_aetzend_3"/><text:bookmark-end text:name="entzuendbarer_fluessig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62072" text:style-name="Internet_20_link" text:visited-style-name="Visited_20_Internet_20_Link">http://www.ericards.net/psp/ericards.psp_ericard?lang=3&amp;subkey=328620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4:59</meta:creation-date>
    <dc:creator>Generated</dc:creator>
    <dc:date>2025-06-16T05::14:59</dc:date>
    <dc:language>en-US</dc:language>
    <meta:editing-cycles>1</meta:editing-cycles>
    <meta:editing-duration>PT0S</meta:editing-duration>
    <dc:title>cbrn:ericards:klasse_3:32862072</dc:title>
  </office:meta>
</office:document-meta>
</file>