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12045"/><text:bookmark-start text:name="__RefHeading___ether_n.a.g._-_un_3271_-_gefahrnr._30_-_ericard-nr._3-05_-_un3271_1"/><text:bookmark-start text:name="ether_n.a.g._-_un_3271_-_gefahrnr._30_-_ericard-nr._3-05_-_un3271"/>ETHER, N.A.G. - UN 3271 - Gefahrnr. 30 - ERICard-Nr. 3-05 - UN3271<text:bookmark-end text:name="__RefHeading___ether_n.a.g._-_un_3271_-_gefahrnr._30_-_ericard-nr._3-05_-_un3271_1"/><text:bookmark-end text:name="ether_n.a.g._-_un_3271_-_gefahrnr._30_-_ericard-nr._3-05_-_un3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12045" text:style-name="Internet_20_link" text:visited-style-name="Visited_20_Internet_20_Link">https://www.ericards.net/psp/ericards.psp_ericard?lang=3&amp;subkey=327120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32</meta:creation-date>
    <dc:creator>Generated</dc:creator>
    <dc:date>2026-06-21T21::52:32</dc:date>
    <dc:language>en-US</dc:language>
    <meta:editing-cycles>1</meta:editing-cycles>
    <meta:editing-duration>PT0S</meta:editing-duration>
    <dc:title>cbrn:ericards:klasse_3:32712045</dc:title>
  </office:meta>
</office:document-meta>
</file>