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6"/><text:bookmark-start text:name="__RefHeading___alkoholische_getraenke_mit_mehr_als_24_vol.-_und_hoechstens_70_vol.-_alkohol_-_un_3065_-_gefahrnr._30_-_ericard-nr._3-02_-_un3065_1"/><text:bookmark-start text:name="alkoholische_getraenke_mit_mehr_als_24_vol.-_und_hoechstens_70_vol.-_alkohol_-_un_3065_-_gefahrnr._30_-_ericard-nr._3-02_-_un3065"/>ALKOHOLISCHE GETRÄNKE mit mehr als 24 Vol.-% und höchstens 70 Vol.-% Alkohol - UN 3065 - Gefahrnr. 30 - ERICard-Nr. 3-02 - UN3065<text:bookmark-end text:name="__RefHeading___alkoholische_getraenke_mit_mehr_als_24_vol.-_und_hoechstens_70_vol.-_alkohol_-_un_3065_-_gefahrnr._30_-_ericard-nr._3-02_-_un3065_1"/><text:bookmark-end text:name="alkoholische_getraenke_mit_mehr_als_24_vol.-_und_hoechstens_70_vol.-_alkohol_-_un_3065_-_gefahrnr._30_-_ericard-nr._3-02_-_un3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24 Vol.-% und höchsten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651896" text:style-name="Internet_20_link" text:visited-style-name="Visited_20_Internet_20_Link">https://www.ericards.net/psp/ericards.psp_ericard?lang=3&amp;subkey=306518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3:05</meta:creation-date>
    <dc:creator>Generated</dc:creator>
    <dc:date>2026-05-02T11::03:05</dc:date>
    <dc:language>en-US</dc:language>
    <meta:editing-cycles>1</meta:editing-cycles>
    <meta:editing-duration>PT0S</meta:editing-duration>
    <dc:title>cbrn:ericards:klasse_3:30651896</dc:title>
  </office:meta>
</office:document-meta>
</file>