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541892"/><text:bookmark-start text:name="__RefHeading___cyclohexylmercaptan_-_un_3054_-_gefahrnr._30_-_ericard-nr._3-04_-_un3054_1"/><text:bookmark-start text:name="cyclohexylmercaptan_-_un_3054_-_gefahrnr._30_-_ericard-nr._3-04_-_un3054"/>CYCLOHEXYLMERCAPTAN - UN 3054 - Gefahrnr. 30 - ERICard-Nr. 3-04 - UN3054<text:bookmark-end text:name="__RefHeading___cyclohexylmercaptan_-_un_3054_-_gefahrnr._30_-_ericard-nr._3-04_-_un3054_1"/><text:bookmark-end text:name="cyclohexylmercaptan_-_un_3054_-_gefahrnr._30_-_ericard-nr._3-04_-_un30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541892" text:style-name="Internet_20_link" text:visited-style-name="Visited_20_Internet_20_Link">https://www.ericards.net/psp/ericards.psp_ericard?lang=3&amp;subkey=305418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01:58</meta:creation-date>
    <dc:creator>Generated</dc:creator>
    <dc:date>2026-06-22T11::01:58</dc:date>
    <dc:language>en-US</dc:language>
    <meta:editing-cycles>1</meta:editing-cycles>
    <meta:editing-duration>PT0S</meta:editing-duration>
    <dc:title>cbrn:ericards:klasse_3:30541892</dc:title>
  </office:meta>
</office:document-meta>
</file>