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0241880"/><text:bookmark-start text:name="__RefHeading___cumarin-pestizid_fluessig_entzuendbar_giftig_-_un_3024_-_gefahrnr._336_-_ericard-nr._3-17_-_un3024_1"/><text:bookmark-start text:name="cumarin-pestizid_fluessig_entzuendbar_giftig_-_un_3024_-_gefahrnr._336_-_ericard-nr._3-17_-_un3024"/>CUMARIN-PESTIZID, FLÜSSIG, ENTZÜNDBAR, GIFTIG - UN 3024 - Gefahrnr. 336 - ERICard-Nr. 3-17 - UN3024<text:bookmark-end text:name="__RefHeading___cumarin-pestizid_fluessig_entzuendbar_giftig_-_un_3024_-_gefahrnr._336_-_ericard-nr._3-17_-_un3024_1"/><text:bookmark-end text:name="cumarin-pestizid_fluessig_entzuendbar_giftig_-_un_3024_-_gefahrnr._336_-_ericard-nr._3-17_-_un30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UMARIN-PESTIZID, FLÜSSIG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241880" text:style-name="Internet_20_link" text:visited-style-name="Visited_20_Internet_20_Link">https://www.ericards.net/psp/ericards.psp_ericard?lang=3&amp;subkey=3024188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52:41</meta:creation-date>
    <dc:creator>Generated</dc:creator>
    <dc:date>2026-06-21T21::52:41</dc:date>
    <dc:language>en-US</dc:language>
    <meta:editing-cycles>1</meta:editing-cycles>
    <meta:editing-duration>PT0S</meta:editing-duration>
    <dc:title>cbrn:ericards:klasse_3:30241880</dc:title>
  </office:meta>
</office:document-meta>
</file>