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21878"/><text:bookmark-start text:name="__RefHeading___butylenoxid_stabilisiert_-_un_3022_-_gefahrnr._339_-_ericard-nr._3-45_-_un3022_1"/><text:bookmark-start text:name="butylenoxid_stabilisiert_-_un_3022_-_gefahrnr._339_-_ericard-nr._3-45_-_un3022"/>1,2-BUTYLENOXID, STABILISIERT - UN 3022 - Gefahrnr. 339 - ERICard-Nr. 3-45 - UN3022<text:bookmark-end text:name="__RefHeading___butylenoxid_stabilisiert_-_un_3022_-_gefahrnr._339_-_ericard-nr._3-45_-_un3022_1"/><text:bookmark-end text:name="butylenoxid_stabilisiert_-_un_3022_-_gefahrnr._339_-_ericard-nr._3-45_-_un3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BUTYLENOX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21878" text:style-name="Internet_20_link" text:visited-style-name="Visited_20_Internet_20_Link">http://www.ericards.net/psp/ericards.psp_ericard?lang=3&amp;subkey=302218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21</meta:creation-date>
    <dc:creator>Generated</dc:creator>
    <dc:date>2025-06-15T11::48:21</dc:date>
    <dc:language>en-US</dc:language>
    <meta:editing-cycles>1</meta:editing-cycles>
    <meta:editing-duration>PT0S</meta:editing-duration>
    <dc:title>cbrn:ericards:klasse_3:30221878</dc:title>
  </office:meta>
</office:document-meta>
</file>