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8381731"/><text:bookmark-start text:name="__RefHeading___vinylbutyrat_stabilisiert_-_un_2838_-_gefahrnr._339_-_ericard-nr._3-23_-_un2838_1"/><text:bookmark-start text:name="vinylbutyrat_stabilisiert_-_un_2838_-_gefahrnr._339_-_ericard-nr._3-23_-_un2838"/>VINYLBUTYRAT, STABILISIERT - UN 2838 - Gefahrnr. 339 - ERICard-Nr. 3-23 - UN2838<text:bookmark-end text:name="__RefHeading___vinylbutyrat_stabilisiert_-_un_2838_-_gefahrnr._339_-_ericard-nr._3-23_-_un2838_1"/><text:bookmark-end text:name="vinylbutyrat_stabilisiert_-_un_2838_-_gefahrnr._339_-_ericard-nr._3-23_-_un28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INYLBUTYRAT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"> Starke Wärmeeinwirkung kann den Stabilisator zerstören. <text:a xlink:type="simple" xlink:href="https://sync.einsatzleiterwiki.de/doku.php?id=gefaehrliche_stoffe_gueter:allgemein:tuis" text:style-name="Internet_20_link" text:visited-style-name="Visited_20_Internet_20_Link">Fachberater hinzuziehen</text:a>!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sync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381731" text:style-name="Internet_20_link" text:visited-style-name="Visited_20_Internet_20_Link">http://www.ericards.net/psp/ericards.psp_ericard?lang=3&amp;subkey=2838173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26:43</meta:creation-date>
    <dc:creator>Generated</dc:creator>
    <dc:date>2025-06-16T10::26:43</dc:date>
    <dc:language>en-US</dc:language>
    <meta:editing-cycles>1</meta:editing-cycles>
    <meta:editing-duration>PT0S</meta:editing-duration>
    <dc:title>cbrn:ericards:klasse_3:28381731</dc:title>
  </office:meta>
</office:document-meta>
</file>