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101547"/><text:bookmark-start text:name="__RefHeading___triallylamin_-_un_2610_-_gefahrnr._38_-_ericard-nr._3-32_-_un2610_1"/><text:bookmark-start text:name="triallylamin_-_un_2610_-_gefahrnr._38_-_ericard-nr._3-32_-_un2610"/>TRIALLYLAMIN - UN 2610 - Gefahrnr. 38 - ERICard-Nr. 3-32 - UN2610<text:bookmark-end text:name="__RefHeading___triallylamin_-_un_2610_-_gefahrnr._38_-_ericard-nr._3-32_-_un2610_1"/><text:bookmark-end text:name="triallylamin_-_un_2610_-_gefahrnr._38_-_ericard-nr._3-32_-_un26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ALL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101547" text:style-name="Internet_20_link" text:visited-style-name="Visited_20_Internet_20_Link">https://www.ericards.net/psp/ericards.psp_ericard?lang=3&amp;subkey=2610154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20::20:12</meta:creation-date>
    <dc:creator>Generated</dc:creator>
    <dc:date>2026-07-20T20::20:12</dc:date>
    <dc:language>en-US</dc:language>
    <meta:editing-cycles>1</meta:editing-cycles>
    <meta:editing-duration>PT0S</meta:editing-duration>
    <dc:title>cbrn:ericards:klasse_3:26101547</dc:title>
  </office:meta>
</office:document-meta>
</file>