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71544"/><text:bookmark-start text:name="__RefHeading___acrolein_dimer_stabilisiert_-_un_2607_-_gefahrnr._39_-_ericard-nr._3-35_-_un2607_1"/><text:bookmark-start text:name="acrolein_dimer_stabilisiert_-_un_2607_-_gefahrnr._39_-_ericard-nr._3-35_-_un2607"/>ACROLEIN, DIMER, STABILISIERT - UN 2607 - Gefahrnr. 39 - ERICard-Nr. 3-35 - UN2607<text:bookmark-end text:name="__RefHeading___acrolein_dimer_stabilisiert_-_un_2607_-_gefahrnr._39_-_ericard-nr._3-35_-_un2607_1"/><text:bookmark-end text:name="acrolein_dimer_stabilisiert_-_un_2607_-_gefahrnr._39_-_ericard-nr._3-35_-_un2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DI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71544" text:style-name="Internet_20_link" text:visited-style-name="Visited_20_Internet_20_Link">http://www.ericards.net/psp/ericards.psp_ericard?lang=3&amp;subkey=260715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2:22</meta:creation-date>
    <dc:creator>Generated</dc:creator>
    <dc:date>2025-06-17T08::52:22</dc:date>
    <dc:language>en-US</dc:language>
    <meta:editing-cycles>1</meta:editing-cycles>
    <meta:editing-duration>PT0S</meta:editing-duration>
    <dc:title>cbrn:ericards:klasse_3:26071544</dc:title>
  </office:meta>
</office:document-meta>
</file>