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601508"/><text:bookmark-start text:name="__RefHeading___methylpentan-2-ol_-_un_2560_-_gefahrnr._30_-_ericard-nr._3-05_-_un2560_1"/><text:bookmark-start text:name="methylpentan-2-ol_-_un_2560_-_gefahrnr._30_-_ericard-nr._3-05_-_un2560"/>2-METHYLPENTAN-2-OL - UN 2560 - Gefahrnr. 30 - ERICard-Nr. 3-05 - UN2560<text:bookmark-end text:name="__RefHeading___methylpentan-2-ol_-_un_2560_-_gefahrnr._30_-_ericard-nr._3-05_-_un2560_1"/><text:bookmark-end text:name="methylpentan-2-ol_-_un_2560_-_gefahrnr._30_-_ericard-nr._3-05_-_un25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METHYLPENTAN-2-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601508" text:style-name="Internet_20_link" text:visited-style-name="Visited_20_Internet_20_Link">http://www.ericards.net/psp/ericards.psp_ericard?lang=3&amp;subkey=2560150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8:31</meta:creation-date>
    <dc:creator>Generated</dc:creator>
    <dc:date>2025-06-16T17::28:31</dc:date>
    <dc:language>en-US</dc:language>
    <meta:editing-cycles>1</meta:editing-cycles>
    <meta:editing-duration>PT0S</meta:editing-duration>
    <dc:title>cbrn:ericards:klasse_3:25601508</dc:title>
  </office:meta>
</office:document-meta>
</file>