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61491"/><text:bookmark-start text:name="__RefHeading___furfurylamin_-_un_2526_-_gefahrnr._38_-_ericard-nr._3-30_-_un2526_1"/><text:bookmark-start text:name="furfurylamin_-_un_2526_-_gefahrnr._38_-_ericard-nr._3-30_-_un2526"/>FURFURYLAMIN - UN 2526 - Gefahrnr. 38 - ERICard-Nr. 3-30 - UN2526<text:bookmark-end text:name="__RefHeading___furfurylamin_-_un_2526_-_gefahrnr._38_-_ericard-nr._3-30_-_un2526_1"/><text:bookmark-end text:name="furfurylamin_-_un_2526_-_gefahrnr._38_-_ericard-nr._3-30_-_un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61491" text:style-name="Internet_20_link" text:visited-style-name="Visited_20_Internet_20_Link">http://www.ericards.net/psp/ericards.psp_ericard?lang=3&amp;subkey=25261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28:06</meta:creation-date>
    <dc:creator>Generated</dc:creator>
    <dc:date>2025-06-21T15::28:06</dc:date>
    <dc:language>en-US</dc:language>
    <meta:editing-cycles>1</meta:editing-cycles>
    <meta:editing-duration>PT0S</meta:editing-duration>
    <dc:title>cbrn:ericards:klasse_3:25261491</dc:title>
  </office:meta>
</office:document-meta>
</file>