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4"/><text:bookmark-start text:name="__RefHeading___isocyanate_entzuendbar_giftig_n.a.g._oder_isocyanat_loesung_entzuendbar_giftig_n.a.g._-_un_2478_-_gefahrnr._36_-_ericard-nr._3-25_-_un2478_1"/><text:bookmark-start text:name="isocyanate_entzuendbar_giftig_n.a.g._oder_isocyanat_loesung_entzuendbar_giftig_n.a.g._-_un_2478_-_gefahrnr._36_-_ericard-nr._3-25_-_un2478"/>ISOCYANATE, ENTZÜNDBAR, GIFTIG, N.A.G. oder ISOCYANAT, LÖSUNG, ENTZÜNDBAR, GIFTIG, N.A.G. - UN 2478 - Gefahrnr. 36 - ERICard-Nr. 3-25 - UN2478<text:bookmark-end text:name="__RefHeading___isocyanate_entzuendbar_giftig_n.a.g._oder_isocyanat_loesung_entzuendbar_giftig_n.a.g._-_un_2478_-_gefahrnr._36_-_ericard-nr._3-25_-_un2478_1"/><text:bookmark-end text:name="isocyanate_entzuendbar_giftig_n.a.g._oder_isocyanat_loesung_entzuendbar_giftig_n.a.g._-_un_2478_-_gefahrnr._36_-_ericard-nr._3-25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4" text:style-name="Internet_20_link" text:visited-style-name="Visited_20_Internet_20_Link">http://www.ericards.net/psp/ericards.psp_ericard?lang=3&amp;subkey=247814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2:01</meta:creation-date>
    <dc:creator>Generated</dc:creator>
    <dc:date>2025-06-16T23::02:01</dc:date>
    <dc:language>en-US</dc:language>
    <meta:editing-cycles>1</meta:editing-cycles>
    <meta:editing-duration>PT0S</meta:editing-duration>
    <dc:title>cbrn:ericards:klasse_3:24781454</dc:title>
  </office:meta>
</office:document-meta>
</file>