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041395"/><text:bookmark-start text:name="__RefHeading___propionitril_-_un_2404_-_gefahrnr._336_-_ericard-nr._3-15_-_un2404_1"/><text:bookmark-start text:name="propionitril_-_un_2404_-_gefahrnr._336_-_ericard-nr._3-15_-_un2404"/>PROPIONITRIL - UN 2404 - Gefahrnr. 336 - ERICard-Nr. 3-15 - UN2404<text:bookmark-end text:name="__RefHeading___propionitril_-_un_2404_-_gefahrnr._336_-_ericard-nr._3-15_-_un2404_1"/><text:bookmark-end text:name="propionitril_-_un_2404_-_gefahrnr._336_-_ericard-nr._3-15_-_un24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IONITRI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041395" text:style-name="Internet_20_link" text:visited-style-name="Visited_20_Internet_20_Link">http://www.ericards.net/psp/ericards.psp_ericard?lang=3&amp;subkey=2404139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52:57</meta:creation-date>
    <dc:creator>Generated</dc:creator>
    <dc:date>2025-06-16T05::52:57</dc:date>
    <dc:language>en-US</dc:language>
    <meta:editing-cycles>1</meta:editing-cycles>
    <meta:editing-duration>PT0S</meta:editing-duration>
    <dc:title>cbrn:ericards:klasse_3:24041395</dc:title>
  </office:meta>
</office:document-meta>
</file>