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41385" text:style-name="Internet_20_link" text:visited-style-name="Visited_20_Internet_20_Link">https://www.ericards.net/psp/ericards.psp_ericard?lang=3&amp;subkey=239413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1::19:17</meta:creation-date>
    <dc:creator>Generated</dc:creator>
    <dc:date>2026-04-05T11::19:17</dc:date>
    <dc:language>en-US</dc:language>
    <meta:editing-cycles>1</meta:editing-cycles>
    <meta:editing-duration>PT0S</meta:editing-duration>
    <dc:title>cbrn:ericards:klasse_3:23941385</dc:title>
  </office:meta>
</office:document-meta>
</file>