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831374"/><text:bookmark-start text:name="__RefHeading___dipropylamin_-_un_2383_-_gefahrnr._338_-_ericard-nr._3-19_-_un2383_1"/><text:bookmark-start text:name="dipropylamin_-_un_2383_-_gefahrnr._338_-_ericard-nr._3-19_-_un2383"/>DIPROPYLAMIN - UN 2383 - Gefahrnr. 338 - ERICard-Nr. 3-19 - UN2383<text:bookmark-end text:name="__RefHeading___dipropylamin_-_un_2383_-_gefahrnr._338_-_ericard-nr._3-19_-_un2383_1"/><text:bookmark-end text:name="dipropylamin_-_un_2383_-_gefahrnr._338_-_ericard-nr._3-19_-_un238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PROPYLAM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8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3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aetzend_3"/><text:bookmark-start text:name="leicht_entzuendbarer_fluessiger_stoff_aetzend"/>Leicht entzündbarer flüssiger Stoff, ätzend<text:bookmark-end text:name="__RefHeading___leicht_entzuendbarer_fluessiger_stoff_aetzend_3"/><text:bookmark-end text:name="leicht_entzuendbarer_fluess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gefaehrliche_stoffe_gueter:allgemein:begriffsklaerungen#flammpunkt" text:style-name="Internet_20_link" text:visited-style-name="Visited_20_Internet_20_Link">Flammpunkt</text:a> unter 23°C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sync.einsatzleiterwiki.de/doku.php?id=brand:allgemein:schaum" text:style-name="Internet_20_link" text:visited-style-name="Visited_20_Internet_20_Link">Schaum</text:a> löschen, sonst mit Sprühstrahl oder Pulver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3831374" text:style-name="Internet_20_link" text:visited-style-name="Visited_20_Internet_20_Link">http://www.ericards.net/psp/ericards.psp_ericard?lang=3&amp;subkey=2383137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5::26:21</meta:creation-date>
    <dc:creator>Generated</dc:creator>
    <dc:date>2025-06-28T05::26:21</dc:date>
    <dc:language>en-US</dc:language>
    <meta:editing-cycles>1</meta:editing-cycles>
    <meta:editing-duration>PT0S</meta:editing-duration>
    <dc:title>cbrn:ericards:klasse_3:23831374</dc:title>
  </office:meta>
</office:document-meta>
</file>