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791370"/><text:bookmark-start text:name="__RefHeading___dimethylbutylamin_-_un_2379_-_gefahrnr._338_-_ericard-nr._3-20_-_un2379_1"/><text:bookmark-start text:name="dimethylbutylamin_-_un_2379_-_gefahrnr._338_-_ericard-nr._3-20_-_un2379"/>1,3-DIMETHYLBUTYLAMIN - UN 2379 - Gefahrnr. 338 - ERICard-Nr. 3-20 - UN2379<text:bookmark-end text:name="__RefHeading___dimethylbutylamin_-_un_2379_-_gefahrnr._338_-_ericard-nr._3-20_-_un2379_1"/><text:bookmark-end text:name="dimethylbutylamin_-_un_2379_-_gefahrnr._338_-_ericard-nr._3-20_-_un23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3-DIMETHYLBUT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791370" text:style-name="Internet_20_link" text:visited-style-name="Visited_20_Internet_20_Link">http://www.ericards.net/psp/ericards.psp_ericard?lang=3&amp;subkey=2379137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23:24</meta:creation-date>
    <dc:creator>Generated</dc:creator>
    <dc:date>2025-06-16T10::23:24</dc:date>
    <dc:language>en-US</dc:language>
    <meta:editing-cycles>1</meta:editing-cycles>
    <meta:editing-duration>PT0S</meta:editing-duration>
    <dc:title>cbrn:ericards:klasse_3:23791370</dc:title>
  </office:meta>
</office:document-meta>
</file>